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.06cm"/>
    </style:style>
    <style:style style:name="pr1" style:family="presentation" style:parent-style-name="Glossy-title">
      <style:graphic-properties draw:auto-grow-height="true" fo:min-height="3.507cm"/>
    </style:style>
    <style:style style:name="pr2" style:family="presentation" style:parent-style-name="Glossy-subtitle">
      <style:graphic-properties draw:fill-color="#ffffff" fo:min-height="13.609cm"/>
    </style:style>
    <style:style style:name="pr3" style:family="presentation" style:parent-style-name="Glossy-notes">
      <style:graphic-properties draw:fill-color="#ffffff" fo:min-height="13.114cm"/>
    </style:style>
    <style:style style:name="pr4" style:family="presentation" style:parent-style-name="Glossy-title">
      <style:graphic-properties draw:fill-color="#ffffff" draw:auto-grow-height="true" fo:min-height="3.507cm"/>
    </style:style>
    <style:style style:name="pr5" style:family="presentation" style:parent-style-name="Glossy-outline1">
      <style:graphic-properties draw:fill-color="#ffffff" draw:auto-grow-height="true" fo:min-height="13.86cm"/>
    </style:style>
    <style:style style:name="pr6" style:family="presentation" style:parent-style-name="Glossy-notes">
      <style:graphic-properties draw:fill-color="#ffffff" draw:auto-grow-height="true" fo:min-height="13.365cm"/>
    </style:style>
    <style:style style:name="pr7" style:family="presentation" style:parent-style-name="Glossy-title">
      <style:graphic-properties fo:min-height="3.256cm"/>
    </style:style>
    <style:style style:name="pr8" style:family="presentation" style:parent-style-name="Glossy-outline1">
      <style:graphic-properties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top="0.42cm" fo:margin-bottom="0.35cm"/>
      <style:text-properties fo:font-size="18pt" style:font-size-asian="18pt" style:font-size-complex="18pt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family="'Liberation Mono'" style:font-family-generic="modern" style:font-pitch="fixed" fo:font-size="24pt" style:font-size-asian="24pt" style:font-size-complex="24pt"/>
    </style:style>
    <style:style style:name="T5" style:family="text">
      <style:text-properties fo:font-family="'Liberation Mono'" style:font-style-name="Regular" style:font-family-generic="modern" style:font-pitch="fixed" fo:font-size="24pt" style:font-family-asian="'Liberation Mono'" style:font-style-name-asian="Regular" style:font-family-generic-asian="modern" style:font-pitch-asian="fixed" style:font-size-asian="24pt" style:font-family-complex="'Liberation Mono'" style:font-style-name-complex="Regular" style:font-family-generic-complex="modern" style:font-pitch-complex="fixed" style:font-size-complex="24pt"/>
    </style:style>
    <style:style style:name="T6" style:family="text">
      <style:text-properties fo:font-family="'Liberation Mono'" style:font-style-name="Regular" style:font-family-generic="modern" style:font-pitch="fixed" fo:font-size="24pt" style:font-family-asian="'Liberation Mono'" style:font-style-name-asian="Regular" style:font-family-generic-asian="modern" style:font-pitch-asian="fixed" style:font-size-asian="24pt" style:font-family-complex="'Liberation Mono'" style:font-style-name-complex="Regular" style:font-family-generic-complex="modern" style:font-pitch-complex="fixed" style:font-size-complex="24pt"/>
    </style:style>
    <style:style style:name="T7" style:family="text">
      <style:text-properties fo:font-family="'Liberation Mono'" style:font-family-generic="modern" style:font-pitch="fixed" fo:font-size="14pt" style:font-size-asian="14pt" style:font-size-complex="14pt"/>
    </style:style>
    <style:style style:name="T8" style:family="text">
      <style:text-properties fo:font-family="'Liberation Mono'" style:font-family-generic="swiss" style:font-pitch="variable" fo:font-size="24pt" style:font-size-asian="24pt" style:font-size-complex="24pt"/>
    </style:style>
    <style:style style:name="T9" style:family="text">
      <style:text-properties fo:font-family="'Liberation Mono'" style:font-family-generic="swiss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>
        <office:forms form:automatic-focus="false" form:apply-design-mode="false"/>
        <draw:frame presentation:style-name="pr1" draw:layer="layout" svg:width="25.199cm" svg:height="3.507cm" svg:x="1.301cm" svg:y="0.001cm" presentation:class="title">
          <draw:text-box>
            <text:p>Introduction to Amazon EC2</text:p>
          </draw:text-box>
        </draw:frame>
        <draw:frame presentation:style-name="pr2" draw:layer="layout" svg:width="25.199cm" svg:height="13.609cm" svg:x="1.4cm" svg:y="5.039cm" presentation:class="subtitle">
          <draw:text-box>
            <text:list text:style-name="L1">
              <text:list-header>
                <text:p>Scott Moser</text:p>
                <text:p>2009-11-10</text:p>
                <text:p>www.mug.org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.001cm" presentation:class="title" presentation:user-transformed="true">
          <draw:text-box>
            <text:p>What is EC2</text:p>
          </draw:text-box>
        </draw:frame>
        <draw:frame presentation:style-name="pr5" draw:text-style-name="P2" draw:layer="layout" svg:width="25.199cm" svg:height="15.271cm" svg:x="1.4cm" svg:y="4.914cm" presentation:class="outline" presentation:user-transformed="true">
          <draw:text-box>
            <text:list text:style-name="L2">
              <text:list-item>
                <text:p>”Cloud Offering” from Amazon</text:p>
                <text:p/>
                <text:p/>
              </text:list-item>
              <text:list-item>
                <text:p>What does that mean?</text:p>
                <text:list>
                  <text:list-item>
                    <text:p>Virtual Servers, as many as you want, provisioned on your command</text:p>
                  </text:list-item>
                  <text:list-item>
                    <text:p>Network Resources</text:p>
                  </text:list-item>
                  <text:list-item>
                    <text:p>Storage Resources: EBS and S3</text:p>
                  </text:list-item>
                  <text:list-item>
                    <text:p>Do whatever you want, then throw it away</text:p>
                    <text:p/>
                  </text:list-item>
                </text:list>
              </text:list-item>
            </text:list>
          </draw:text-box>
        </draw:frame>
        <draw:frame draw:style-name="gr2" draw:text-style-name="P3" draw:layer="layout" svg:width="19.091cm" svg:height="2.384cm" svg:x="2.54cm" svg:y="6.35cm">
          <draw:text-box>
            <text:p text:style-name="P3"><text:span text:style-name="T1">Amazon Elastic Compute Cloud (Amazon EC2) is a web service that provides resizable compute capacity in the cloud. It is designed to make web-scale computing easier for developer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6cm" presentation:class="title">
          <draw:text-box>
            <text:p>What is EC2</text:p>
          </draw:text-box>
        </draw:frame>
        <draw:frame presentation:style-name="pr8" draw:layer="layout" svg:width="25.199cm" svg:height="14.235cm" svg:x="1.4cm" svg:y="4.914cm" presentation:class="outline" presentation:user-transformed="true">
          <draw:text-box>
            <text:list text:style-name="L2">
              <text:list-item>
                <text:p>Amazon Machine Image (AMI)</text:p>
                <text:list>
                  <text:list-item>
                    <text:p><text:a xlink:href="http://thecloudmarket.com/">Thousands of AMIs</text:a> to run (4785)</text:p>
                  </text:list-item>
                </text:list>
              </text:list-item>
              <text:list-item>
                <text:p><text:a xlink:href="http://aws.amazon.com/devpay/">Devpay</text:a></text:p>
                <text:list>
                  <text:list-header>
                    <text:p><text:span text:style-name="T2">”</text:span><text:span text:style-name="T2">allows you to use Amazon’s infrastructure to manage customer subscriptions and billing for your Amazon EC2 Machine Images”</text:span></text:p>
                  </text:list-header>
                </text:list>
              </text:list-item>
              <text:list-item>
                <text:p>Who would/could really benefit?</text:p>
                <text:list>
                  <text:list-item>
                    <text:p>Slashdot moment</text:p>
                  </text:list-item>
                  <text:list-item>
                    <text:p>Stores (Black Friday)</text:p>
                  </text:list-item>
                  <text:list-item>
                    <text:p>ESPN (March Madnes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6cm" presentation:class="title">
          <draw:text-box>
            <text:p>EC2 Usage information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<text:a xlink:href="http://www.jackofallclouds.com/2009/09/anatomy-of-an-amazon-ec2-resource-id/">”Anatomy of an Amazon EC2 Resource ID”</text:a></text:p>
                <text:list>
                  <text:list-item>
                    <text:p>30,000 Instances Launched Per Day (~ 15 million since inception)</text:p>
                  </text:list-item>
                </text:list>
              </text:list-item>
              <text:list-item>
                <text:p>New <text:a xlink:href="http://docs.amazonwebservices.com/AWSEC2/latest/DeveloperGuide/index.html?concepts-amis-and-instances.html">double and quadrupal</text:a> extra large sizes</text:p>
                <text:list>
                  <text:list-item>
                    <text:p>$1.20/hr: 4CPU, 34.2G Mem, 850GB Disk</text:p>
                  </text:list-item>
                  <text:list-item>
                    <text:p>$2.40/hr: 8CPU, 68.4G Mem, 1.690G Disk</text:p>
                  </text:list-item>
                </text:list>
              </text:list-item>
              <text:list-item>
                <text:p>$0.85 (small): 1CPU, 1.7G Mem, 160G Disk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6cm" presentation:class="title">
          <draw:text-box>
            <text:p>Why might <text:span text:style-name="T3">you</text:span> use it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Clean environment for test or build</text:p>
              </text:list-item>
              <text:list-item>
                <text:p>Fast Network (fast ubuntu mirrors)</text:p>
              </text:list-item>
              <text:list-item>
                <text:p>Try out software</text:p>
                <text:list>
                  <text:list-item>
                    <text:p>Start instance</text:p>
                  </text:list-item>
                  <text:list-item>
                    <text:p>Add a bunch of ppas</text:p>
                  </text:list-item>
                  <text:list-item>
                    <text:p>Throw aw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6cm" presentation:class="title">
          <draw:text-box>
            <text:p>Eucalyptus / UEC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Ubuntu Enterprise Cloud uses Eucalyptus</text:p>
              </text:list-item>
              <text:list-item>
                <text:p>Eucalyptus provides an ec2 compatible interface to manage and run your own private cloud.</text:p>
              </text:list-item>
              <text:list-item>
                <text:p>”Just works” installation from Ubuntu 9.10 server install CD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6cm" presentation:class="title">
          <draw:text-box>
            <text:p>Metadata Service / User Data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<text:a xlink:href="http://docs.amazonwebservices.com/AWSEC2/latest/DeveloperGuide/index.html?concepts-amis-and-instances.html">Metadata Service</text:a></text:p>
                <text:list>
                  <text:list-item>
                    <text:p>provided at <text:a xlink:href="http://169.254.169.254/latest">http://169.254.169.254/latest</text:a></text:p>
                  </text:list-item>
                  <text:list-item>
                    <text:p>Per-instance information</text:p>
                  </text:list-item>
                </text:list>
              </text:list-item>
              <text:list-item>
                <text:p>User Data</text:p>
                <text:list>
                  <text:list-item>
                    <text:p>Per Reservation user data</text:p>
                  </text:list-item>
                  <text:list-item>
                    <text:p>Used by instances to customize themselves</text:p>
                  </text:list-item>
                  <text:list-item>
                    <text:p>#! ”traditionally” interpreted as ”run this at boot”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6cm" presentation:class="title">
          <draw:text-box>
            <text:p>Lets Try it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Graphical:</text:p>
                <text:list>
                  <text:list-item>
                    <text:p><text:a xlink:href="https://console.aws.amazon.com/ec2/home">Amazon EC2 Console</text:a></text:p>
                  </text:list-item>
                  <text:list-item>
                    <text:p><text:a xlink:href="http://www.s3fox.net/">S3 Fox</text:a></text:p>
                  </text:list-item>
                </text:list>
              </text:list-item>
              <text:list-item>
                <text:p>Command line:</text:p>
                <text:list>
                  <text:list-item>
                    <text:p>ec2-ami-tools, ec2-api-tools</text:p>
                  </text:list-item>
                  <text:list-item>
                    <text:p><text:a xlink:href="http://smoser.brickies.net/git/?p=misc-starter-tools.git;a=blob;f=ec2/xc2;hb=HEAD">xc2</text:a>: wrapper around abo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6cm" presentation:class="title">
          <draw:text-box>
            <text:p>Lets Try It [2]</text:p>
          </draw:text-box>
        </draw:frame>
        <draw:frame presentation:style-name="pr8" draw:layer="layout" svg:width="25.199cm" svg:height="15.546cm" svg:x="1.4cm" svg:y="4.914cm" presentation:class="outline" presentation:user-transformed="true">
          <draw:text-box>
            <text:list text:style-name="L2">
              <text:list-header>
                <text:p><text:span text:style-name="T4">$ printf </text:span><text:span text:style-name="T5">"</text:span><text:span text:style-name="T4">%s\n%s %s\n</text:span><text:span text:style-name="T6">" </text:span><text:span text:style-name="T4">\</text:span></text:p>
                <text:p><text:span text:style-name="T4"><text:s text:c="3"/></text:span><text:span text:style-name="T4">'#!/bin/sh' 'echo === $(date) HELLO ===' \</text:span></text:p>
                <text:p><text:span text:style-name="T4"><text:s text:c="3"/></text:span><text:span text:style-name="T6">"</text:span><text:span text:style-name="T4">&gt;/tmp/say-hi.txt</text:span><text:span text:style-name="T6">" </text:span><text:span text:style-name="T4">&gt; /tmp/ud.sh</text:span><text:span text:style-name="T4"><text:line-break/></text:span><text:span text:style-name="T4">$ ami=ami-1515f67c</text:span><text:span text:style-name="T4"><text:line-break/></text:span><text:span text:style-name="T4">$ xc2 run-instances ${ami} –user-data /tmp/ud.sh</text:span></text:p>
                <text:p><text:span text:style-name="T7">RESERVATION</text:span><text:span text:style-name="T7"><text:tab/></text:span><text:span text:style-name="T7">r-4936f921</text:span><text:span text:style-name="T7"><text:tab/></text:span><text:span text:style-name="T7">950047163771</text:span><text:span text:style-name="T7"><text:tab/></text:span><text:span text:style-name="T7">defaul</text:span><text:span text:style-name="T7"><text:line-break/></text:span><text:span text:style-name="T7">INSTANCE</text:span><text:span text:style-name="T7"><text:tab/></text:span><text:span text:style-name="T7">i-69920b01</text:span><text:span text:style-name="T7"><text:tab/></text:span><text:span text:style-name="T7">ami-1515f67c</text:span><text:span text:style-name="T7"><text:tab/></text:span><text:span text:style-name="T7"><text:tab/></text:span><text:span text:style-name="T7"><text:tab/></text:span><text:span text:style-name="T7">pending</text:span><text:span text:style-name="T7"><text:tab/></text:span><text:span text:style-name="T7">ec2-keypair</text:span><text:span text:style-name="T7"><text:tab/></text:span><text:span text:style-name="T7">0</text:span><text:span text:style-name="T7"><text:tab/></text:span><text:span text:style-name="T7"><text:tab/></text:span><text:span text:style-name="T7">m1.small</text:span><text:span text:style-name="T7"><text:tab/></text:span><text:span text:style-name="T7">2009-11-10T21:33:09+0000</text:span><text:span text:style-name="T7"><text:tab/></text:span><text:span text:style-name="T7">us-east-1c</text:span><text:span text:style-name="T7"><text:tab/></text:span><text:span text:style-name="T7">aki-5f15f636</text:span><text:span text:style-name="T7"><text:tab/></text:span><text:span text:style-name="T7">ari-0915f660</text:span><text:span text:style-name="T7"><text:tab/></text:span><text:span text:style-name="T7"><text:tab/></text:span><text:span text:style-name="T7">monitoring-disabled</text:span></text:p>
                <text:p><text:span text:style-name="T4">$ xc2 describe-instances | grep i-69920b01</text:span><text:span text:style-name="T4"><text:line-break/></text:span><text:span text:style-name="T7">INSTANCE</text:span><text:span text:style-name="T7"><text:tab/></text:span><text:span text:style-name="T7">i-69920b01</text:span><text:span text:style-name="T7"><text:tab/></text:span><text:span text:style-name="T7">ami-1515f67c</text:span><text:span text:style-name="T7"><text:tab/></text:span><text:span text:style-name="T7">ec2-174-129-188-163.compute-1.amazonaws.com</text:span><text:span text:style-name="T7"><text:tab/></text:span><text:span text:style-name="T7">ip-10-212-74-245.ec2.internal</text:span><text:span text:style-name="T7"><text:tab/></text:span><text:span text:style-name="T7">running</text:span><text:span text:style-name="T7"><text:tab/></text:span><text:span text:style-name="T7">ec2-keypair</text:span><text:span text:style-name="T7"><text:tab/></text:span><text:span text:style-name="T7">0</text:span><text:span text:style-name="T7"><text:tab/></text:span><text:span text:style-name="T7">m1.small</text:span><text:span text:style-name="T7"><text:tab/></text:span><text:span text:style-name="T7">2009-11-10T21:33:09+0000</text:span><text:span text:style-name="T7"><text:tab/></text:span><text:span text:style-name="T7">us-east-1c</text:span><text:span text:style-name="T7"><text:tab/></text:span><text:span text:style-name="T7">aki-5f15f636</text:span><text:span text:style-name="T7"><text:tab/></text:span><text:span text:style-name="T7">ari-0915f660</text:span><text:span text:style-name="T7"><text:tab/></text:span><text:span text:style-name="T7"><text:tab/></text:span><text:span text:style-name="T7">monitoring-disabled</text:span></text:p>
                <text:p><text:span text:style-name="T8">$</text:span><text:span text:style-name="T9"> </text:span><text:span text:style-name="T8">h=ec2-174-129-188-163.compute-1.amazonaws.com</text:span></text:p>
                <text:p><text:span text:style-name="T2">$ ssh -i ~/path/to/key.pem ubuntu@${h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2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draw:frame presentation:style-name="Mpr1" draw:layer="backgroundobjects" svg:width="25.199cm" svg:height="3.506cm" svg:x="1.301cm" svg:y="0.001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09-11-10T13:34:26</meta:creation-date>
    <dc:language>fi-FI</dc:language>
    <meta:editing-cycles>5</meta:editing-cycles>
    <meta:editing-duration>PT00H47M31S</meta:editing-duration>
    <meta:initial-creator>Scott Moser</meta:initial-creator>
    <dc:date>2009-11-10T16:39:32</dc:date>
    <dc:creator>Scott Moser</dc:creator>
    <meta:document-statistic meta:object-count="6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usr/lib/openoffice/basis3.1/share/template/en-US/presnt/Glossy.otp"/>
  </office:meta>
</office:document-meta>
</file>